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ela1" style:family="table">
      <style:table-properties style:width="17.632cm" fo:margin-left="-0.123cm" table:align="left" style:writing-mode="lr-tb"/>
    </style:style>
    <style:style style:name="Tabela1.A" style:family="table-column">
      <style:table-column-properties style:column-width="13.42cm"/>
    </style:style>
    <style:style style:name="Tabela1.B" style:family="table-column">
      <style:table-column-properties style:column-width="4.212cm"/>
    </style:style>
    <style:style style:name="Tabela1.1" style:family="table-row">
      <style:table-row-properties style:min-row-height="5.248cm"/>
    </style:style>
    <style:style style:name="Tabela1.A1.1" style:family="table-row">
      <style:table-row-properties style:min-row-height="1.799cm"/>
    </style:style>
    <style:style style:name="Tabela1.A1.1.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A1.2" style:family="table-row">
      <style:table-row-properties style:min-row-height="1.288cm"/>
    </style:style>
    <style:style style:name="Tabela1.A1.1.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ela1.A1.3" style:family="table-row">
      <style:table-row-properties style:min-row-height="1.154cm"/>
    </style:style>
    <style:style style:name="Tabela1.A1.4" style:family="table-row">
      <style:table-row-properties style:min-row-height="0.873cm"/>
    </style:style>
    <style:style style:name="Tabela1.A1.5" style:family="table-row">
      <style:table-row-properties style:min-row-height="0.291cm"/>
    </style:style>
    <style:style style:name="Tabela1.A1.6" style:family="table-row">
      <style:table-row-properties style:min-row-height="0.132cm"/>
    </style:style>
    <style:style style:name="Tabela1.B1.1" style:family="table-column">
      <style:table-column-properties style:column-width="2.106cm"/>
    </style:style>
    <style:style style:name="Tabela1.B1.1" style:family="table-row">
      <style:table-row-properties style:min-row-height="1.826cm"/>
    </style:style>
    <style:style style:name="Tabela1.B1.2.1" style:family="table-cell">
      <style:table-cell-properties fo:padding-left="0.123cm" fo:padding-right="0.123cm" fo:padding-top="0cm" fo:padding-bottom="0cm" fo:border="0.05pt solid #000000"/>
    </style:style>
    <style:style style:name="Tabela1.B1.2" style:family="table-row">
      <style:table-row-properties style:min-row-height="1.217cm"/>
    </style:style>
    <style:style style:name="Tabela1.B1.2.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B1.3" style:family="table-row">
      <style:table-row-properties style:min-row-height="1.187cm"/>
    </style:style>
    <style:style style:name="Tabela1.B1.4" style:family="table-row">
      <style:table-row-properties style:min-row-height="0.877cm"/>
    </style:style>
    <style:style style:name="Tabela1.B1.5" style:family="table-row">
      <style:table-row-properties style:min-row-height="0.82cm"/>
    </style:style>
    <style:style style:name="Tabela1.B1.6" style:family="table-row">
      <style:table-row-properties style:min-row-height="0.794cm"/>
    </style:style>
    <style:style style:name="Tabela1.B1.7" style:family="table-row">
      <style:table-row-properties style:min-row-height="0.75cm"/>
    </style:style>
    <style:style style:name="P1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 CE"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2" style:family="paragraph" style:parent-style-name="Standard">
      <style:paragraph-properties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" style:family="paragraph" style:parent-style-name="Standard">
      <style:paragraph-properties style:text-autospace="none"/>
      <style:text-properties fo:font-variant="normal" fo:text-transform="none" style:font-name="Arial CE" fo:font-size="12pt" fo:font-style="normal" fo:font-weight="normal" officeooo:paragraph-rsid="000b5f66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5" style:family="paragraph" style:parent-style-name="Standard">
      <style:paragraph-properties fo:line-height="200%"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 CE" fo:font-size="14pt" fo:font-style="normal" fo:font-weight="normal" style:font-name-asian="Arial CE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8" style:family="paragraph" style:parent-style-name="Standard">
      <style:paragraph-properties style:text-autospace="none"/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fo:font-variant="normal" fo:text-transform="none" style:font-name="Arial CE" fo:font-size="6pt" fo:font-style="normal" fo:font-weight="normal" style:font-name-asian="Arial CE" style:font-size-asian="6pt" style:font-style-asian="normal" style:font-weight-asian="normal" style:font-name-complex="Arial CE" style:font-size-complex="6pt" style:font-style-complex="normal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fo:font-variant="normal" fo:text-transform="none" style:font-name="Arial CE" fo:font-size="6pt" fo:font-style="normal" fo:font-weight="normal" officeooo:paragraph-rsid="000b5f66" style:font-name-asian="Arial CE" style:font-size-asian="6pt" style:font-style-asian="normal" style:font-weight-asian="normal" style:font-name-complex="Arial CE" style:font-size-complex="6pt" style:font-style-complex="normal" style:font-weight-complex="normal"/>
    </style:style>
    <style:style style:name="P11" style:family="paragraph" style:parent-style-name="heading_20_1">
      <style:paragraph-properties fo:text-align="center" style:justify-single-word="false" fo:keep-with-next="always" style:text-autospace="none"/>
      <style:text-properties style:font-name="Arial CE" fo:font-size="10pt" fo:font-style="normal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12" style:family="paragraph" style:parent-style-name="heading_20_1">
      <style:paragraph-properties fo:text-align="center" style:justify-single-word="false" fo:keep-with-next="always" style:text-autospace="none"/>
      <style:text-properties fo:text-transform="uppercase" style:font-name="Arial CE" fo:font-size="14pt" fo:font-style="normal" fo:font-weight="bold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P13" style:family="paragraph" style:parent-style-name="Standard">
      <style:paragraph-properties fo:margin-left="2.498cm" fo:margin-right="0cm" fo:text-indent="0cm" style:auto-text-indent="false" style:text-autospace="none"/>
      <style:text-properties fo:font-variant="normal" fo:text-transform="none" style:font-name="Arial CE"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  <style:text-properties fo:font-variant="normal" fo:text-transform="none" style:font-name="Arial CE" fo:font-size="8pt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15" style:family="paragraph" style:parent-style-name="Standard">
      <style:paragraph-properties fo:margin-left="0.635cm" fo:margin-right="0cm" fo:margin-top="0cm" fo:margin-bottom="0.199cm" loext:contextual-spacing="false" fo:line-height="150%" fo:text-indent="0cm" style:auto-text-indent="false" style:text-autospace="none" style:writing-mode="pag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margin-top="0cm" fo:margin-bottom="0.199cm" loext:contextual-spacing="false" fo:text-indent="0cm" style:auto-text-indent="false" style:text-autospace="none" style:writing-mode="page"/>
      <style:text-properties fo:font-variant="normal" fo:text-transform="none" style:font-name="Arial CE" fo:font-size="8pt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17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635cm" fo:margin-right="0cm" fo:line-height="150%" fo:text-indent="-0.635cm" style:auto-text-indent="false" style:text-autospace="non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.635cm" fo:margin-right="0cm" fo:margin-top="0cm" fo:margin-bottom="0.199cm" loext:contextual-spacing="false" fo:text-indent="-0.635cm" style:auto-text-indent="false" style:text-autospace="none" style:writing-mode="pag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2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200%" fo:text-indent="0.635cm" style:auto-text-indent="false" style:text-autospace="none"/>
      <style:text-properties fo:font-variant="normal" fo:text-transform="none" style:font-name="Arial CE" fo:font-size="11pt" fo:font-style="normal" style:font-name-asian="Arial CE" style:font-size-asian="11pt" style:font-style-asian="normal" style:font-name-complex="Arial CE" style:font-size-complex="11pt" style:font-style-complex="normal"/>
    </style:style>
    <style:style style:name="P23" style:family="paragraph" style:parent-style-name="Standard">
      <style:paragraph-properties fo:margin-left="0cm" fo:margin-right="0cm" fo:line-height="200%" fo:text-indent="0.635cm" style:auto-text-indent="false" style:text-autospace="non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688cm" fo:margin-right="0cm" fo:text-indent="0cm" style:auto-text-indent="false" style:text-autospace="none"/>
      <style:text-properties fo:font-variant="normal" fo:text-transform="none" style:font-name="Arial CE" fo:font-size="7pt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5" style:family="paragraph" style:parent-style-name="Standard">
      <style:paragraph-properties fo:margin-left="0.688cm" fo:margin-right="0cm" fo:text-indent="0cm" style:auto-text-indent="false" style:text-autospace="none"/>
      <style:text-properties fo:font-variant="normal" fo:text-transform="none" style:font-name="Arial CE" fo:font-size="7pt" fo:font-style="normal" fo:font-weight="normal" officeooo:paragraph-rsid="000c3160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6" style:family="paragraph" style:parent-style-name="Standard">
      <style:paragraph-properties fo:margin-left="0.688cm" fo:margin-right="0cm" fo:text-indent="0cm" style:auto-text-indent="false"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7" style:family="paragraph" style:parent-style-name="Standard" style:master-page-name="">
      <style:paragraph-properties fo:margin-left="0.688cm" fo:margin-right="0cm" fo:text-indent="0cm" style:auto-text-indent="false" style:page-number="auto" style:text-autospace="none"/>
      <style:text-properties fo:font-variant="normal" fo:text-transform="none" style:font-name="Arial CE" fo:font-size="7pt" fo:font-style="normal" fo:font-weight="normal" officeooo:paragraph-rsid="000c3160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8" style:family="paragraph" style:parent-style-name="Standard">
      <style:paragraph-properties fo:margin-left="1.259cm" fo:margin-right="0cm" fo:text-align="justify" style:justify-single-word="false" fo:text-indent="-0.63cm" style:auto-text-indent="false" style:text-autospace="none">
        <style:tab-stops>
          <style:tab-stop style:position="0cm"/>
          <style:tab-stop style:position="0.011cm"/>
        </style:tab-stops>
      </style:paragraph-properties>
      <style:text-properties style:font-name="Arial CE" fo:font-size="10pt" officeooo:paragraph-rsid="000b5f66" style:font-size-asian="10pt" style:font-size-complex="10pt"/>
    </style:style>
    <style:style style:name="P29" style:family="paragraph" style:parent-style-name="Standard">
      <style:paragraph-properties fo:margin-top="0cm" fo:margin-bottom="0.199cm" loext:contextual-spacing="false" style:text-autospace="none" style:writing-mode="pag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.199cm" loext:contextual-spacing="false" style:text-autospace="none" style:writing-mode="page"/>
      <style:text-properties fo:font-variant="normal" fo:text-transform="none" style:font-name="Arial CE" fo:font-size="12pt" fo:font-style="normal" fo:font-weight="normal" officeooo:paragraph-rsid="000a21d3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.199cm" loext:contextual-spacing="false" style:text-autospace="none" style:writing-mode="page"/>
      <style:text-properties fo:font-variant="normal" fo:text-transform="none" style:font-name="Arial CE" fo:font-size="12pt" fo:font-style="normal" fo:font-weight="normal" officeooo:rsid="000a21d3" officeooo:paragraph-rsid="000a21d3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.199cm" loext:contextual-spacing="false" style:text-autospace="none" style:writing-mode="page"/>
      <style:text-properties officeooo:paragraph-rsid="000a21d3"/>
    </style:style>
    <style:style style:name="P33" style:family="paragraph" style:parent-style-name="Standard">
      <style:paragraph-properties fo:margin-left="3.006cm" fo:margin-right="0cm" fo:margin-top="0cm" fo:margin-bottom="0.199cm" loext:contextual-spacing="false" fo:text-indent="0cm" style:auto-text-indent="false" style:text-autospace="none" style:writing-mode="page"/>
      <style:text-properties fo:font-variant="normal" fo:text-transform="none" style:font-name="Arial CE" fo:font-size="8pt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199cm" loext:contextual-spacing="false" fo:text-indent="0cm" style:auto-text-indent="false" style:text-autospace="none" style:writing-mode="page"/>
    </style:style>
    <style:style style:name="P35" style:family="paragraph" style:parent-style-name="Standard">
      <style:paragraph-properties fo:margin-left="0cm" fo:margin-right="0cm" fo:text-indent="0.026cm" style:auto-text-indent="false" style:text-autospace="none">
        <style:tab-stops>
          <style:tab-stop style:position="0.476cm"/>
        </style:tab-stops>
      </style:paragraph-properties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6" style:family="paragraph" style:parent-style-name="Standard">
      <style:paragraph-properties fo:margin-left="-0.053cm" fo:margin-right="0cm" fo:text-align="start" style:justify-single-word="false" fo:text-indent="0cm" style:auto-text-indent="false" style:text-autospace="none"/>
      <style:text-properties style:font-name="Arial CE" fo:font-size="12pt" fo:font-weight="normal" style:font-name-asian="Arial CE" style:font-size-asian="12pt" style:font-weight-asian="normal" style:font-name-complex="Arial CE" style:font-size-complex="12pt" style:font-weight-complex="normal"/>
    </style:style>
    <style:style style:name="P37" style:family="paragraph" style:parent-style-name="Standard">
      <style:paragraph-properties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left="0.617cm" fo:margin-right="-0.018cm" fo:text-align="justify" style:justify-single-word="false" fo:text-indent="-0.635cm" style:auto-text-indent="false" style:text-autospace="none">
        <style:tab-stops/>
      </style:paragraph-properties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40" style:family="paragraph" style:parent-style-name="Standard" style:list-style-name="L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41" style:family="paragraph" style:parent-style-name="Standard" style:list-style-name="L2">
      <style:paragraph-properties fo:margin-left="0.062cm" fo:margin-right="-0.018cm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style:font-name="Arial CE" fo:font-size="10pt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.199cm" loext:contextual-spacing="false" style:text-autospace="none" style:writing-mode="page"/>
      <style:text-properties fo:font-variant="normal" fo:text-transform="none" style:font-name="Arial CE" fo:font-size="12pt" fo:font-style="normal" fo:font-weight="normal" officeooo:rsid="001e01fd" officeooo:paragraph-rsid="000d197e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.199cm" loext:contextual-spacing="false" style:text-autospace="none" style:writing-mode="page"/>
      <style:text-properties fo:font-variant="normal" fo:text-transform="none" style:font-name="Arial CE" fo:font-size="12pt" fo:font-style="normal" fo:font-weight="normal" officeooo:rsid="001e01fd" officeooo:paragraph-rsid="000d197e" style:font-name-asian="Arial CE" style:font-size-asian="12pt" style:font-style-asian="normal" style:font-weight-asian="normal" style:font-name-complex="Arial CE" style:font-size-complex="12pt" style:font-style-complex="normal" style:font-weight-complex="bold"/>
    </style:style>
    <style:style style:name="P44" style:family="paragraph" style:parent-style-name="Standard">
      <style:paragraph-properties fo:margin-left="0.635cm" fo:margin-right="0cm" fo:line-height="150%" fo:text-indent="0cm" style:auto-text-indent="false"/>
      <style:text-properties officeooo:paragraph-rsid="000d197e"/>
    </style:style>
    <style:style style:name="P45" style:family="paragraph" style:parent-style-name="Standard">
      <loext:graphic-properties draw:fill="none"/>
      <style:paragraph-properties fo:margin-left="0cm" fo:margin-right="0cm" fo:line-height="200%" fo:text-indent="-0.101cm" style:auto-text-indent="false" fo:background-color="transparent" style:text-autospace="none"/>
      <style:text-properties fo:font-variant="normal" fo:text-transform="none" style:font-name="Arial CE" fo:font-size="12pt" fo:font-style="normal" fo:font-weight="bold" officeooo:paragraph-rsid="000c3160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200%" fo:text-indent="1.101cm" style:auto-text-indent="false" style:page-number="auto" fo:background-color="transparent" style:text-autospace="none"/>
      <style:text-properties fo:font-variant="normal" fo:text-transform="none" style:font-name="Arial CE" fo:font-size="12pt" fo:font-style="normal" fo:font-weight="normal" officeooo:rsid="000bad85" officeooo:paragraph-rsid="000c3160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line-height="200%" fo:text-indent="1.101cm" style:auto-text-indent="false" fo:background-color="transparent" style:text-autospace="none"/>
      <style:text-properties fo:font-variant="normal" fo:text-transform="none" style:font-name="Arial CE" fo:font-size="12pt" fo:font-style="normal" fo:font-weight="normal" officeooo:rsid="000bad85" officeooo:paragraph-rsid="000bad85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" style:family="text">
      <style:text-properties fo:font-variant="normal" fo:text-transform="none" style:font-name="Arial CE"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2" style:family="text">
      <style:text-properties fo:font-variant="normal" fo:text-transform="none" style:font-name="Arial CE" fo:font-size="12pt" fo:font-style="normal" fo:font-weight="bold" officeooo:rsid="000a21d3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3" style:family="text">
      <style:text-properties fo:font-variant="normal" fo:text-transform="none" style:font-name="Arial CE" fo:font-size="12pt" fo:font-style="normal" fo:font-weight="bold" officeooo:rsid="000c3160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4" style:family="text">
      <style:text-properties fo:font-variant="normal" fo:text-transform="none" style:font-name="Arial CE" fo:font-size="12pt" fo:font-style="normal" fo:font-weight="bold" officeooo:rsid="000d197e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5" style:family="text">
      <style:text-properties fo:font-variant="normal" fo:text-transform="none" style:font-name="Arial CE" fo:font-size="12pt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6" style:family="text">
      <style:text-properties fo:font-variant="normal" fo:text-transform="none" style:font-name="Arial CE" fo:font-size="12pt" fo:font-style="normal" fo:font-weight="normal" officeooo:rsid="000a21d3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7" style:family="text">
      <style:text-properties fo:font-variant="normal" fo:text-transform="none" style:font-name="Arial CE" fo:font-size="12pt" fo:font-style="normal" fo:font-weight="normal" officeooo:rsid="000c3160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8" style:family="text">
      <style:text-properties fo:font-variant="normal" fo:text-transform="none" style:font-name="Arial CE" fo:font-size="12pt" fo:font-style="normal" fo:font-weight="normal" officeooo:rsid="000d197e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9" style:family="text">
      <style:text-properties fo:font-variant="normal" fo:text-transform="none" style:font-name="Arial CE" fo:font-size="12pt" fo:font-style="normal" style:font-name-asian="Arial CE" style:font-size-asian="12pt" style:font-style-asian="normal" style:font-name-complex="Arial CE" style:font-size-complex="12pt" style:font-style-complex="normal"/>
    </style:style>
    <style:style style:name="T10" style:family="text">
      <style:text-properties fo:font-variant="normal" fo:text-transform="none" style:font-name="Arial CE" fo:font-size="16pt" fo:font-style="normal" fo:font-weight="bold" style:font-name-asian="Arial CE" style:font-size-asian="16pt" style:font-style-asian="normal" style:font-weight-asian="bold" style:font-name-complex="Arial CE" style:font-size-complex="16pt" style:font-style-complex="normal" style:font-weight-complex="bold"/>
    </style:style>
    <style:style style:name="T11" style:family="text">
      <style:text-properties fo:font-variant="normal" fo:text-transform="none" style:font-name="Arial CE" fo:font-size="20pt" fo:font-style="normal" style:font-name-asian="Arial CE" style:font-size-asian="20pt" style:font-style-asian="normal" style:font-name-complex="Arial CE" style:font-size-complex="20pt" style:font-style-complex="normal"/>
    </style:style>
    <style:style style:name="T12" style:family="text">
      <style:text-properties fo:font-variant="normal" fo:text-transform="none" style:font-name="Arial CE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13" style:family="text">
      <style:text-properties fo:font-variant="normal" fo:text-transform="none" style:font-name="Arial CE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4" style:family="text">
      <style:text-properties fo:font-variant="normal" fo:text-transform="none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5" style:family="text">
      <style:text-properties fo:font-variant="normal" fo:text-transform="none" fo:font-style="normal" fo:font-weight="normal" officeooo:rsid="000b5f66" style:font-name-asian="Arial CE" style:font-style-asian="normal" style:font-weight-asian="normal" style:font-name-complex="Arial CE" style:font-style-complex="normal" style:font-weight-complex="normal"/>
    </style:style>
    <style:style style:name="T16" style:family="text">
      <style:text-properties fo:font-variant="normal" fo:text-transform="none" style:font-name="Arial" fo:language="none" fo:country="none" fo:font-style="normal" fo:font-weight="normal" style:font-name-asian="Arial CE" style:language-asian="none" style:country-asian="none" style:font-style-asian="normal" style:font-weight-asian="normal" style:font-name-complex="Arial CE" style:font-style-complex="normal" style:font-weight-complex="normal"/>
    </style:style>
    <style:style style:name="T17" style:family="text">
      <style:text-properties fo:font-variant="normal" fo:text-transform="none" style:font-name="Arial" fo:language="none" fo:country="none" fo:font-style="normal" fo:font-weight="normal" officeooo:rsid="000b5f66" style:font-name-asian="Arial CE" style:language-asian="none" style:country-asian="none" style:font-style-asian="normal" style:font-weight-asian="normal" style:font-name-complex="Arial CE" style:font-style-complex="normal" style:font-weight-complex="normal"/>
    </style:style>
    <style:style style:name="T18" style:family="text">
      <style:text-properties fo:font-variant="normal" fo:text-transform="none" style:font-name="Aria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bad85" style:font-weight-asian="normal" style:font-weight-complex="normal"/>
    </style:style>
    <style:style style:name="T22" style:family="text">
      <style:text-properties officeooo:rsid="000a21d3"/>
    </style:style>
    <style:style style:name="T23" style:family="text">
      <style:text-properties style:font-name="Arial" fo:language="none" fo:country="none" style:language-asian="none" style:country-asian="none"/>
    </style:style>
    <style:style style:name="T24" style:family="text">
      <style:text-properties officeooo:rsid="000b5f66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1"/>
      <text:p text:style-name="P12">Wniosek</text:p>
      <text:p text:style-name="P1">o udzielenie / zmianę* zezwolenia na wykonywanie krajowego drogowego <text:line-break/>przewozu osób – przewozy regularne</text:p>
      <text:p text:style-name="P13"/>
      <text:p text:style-name="P29">Na linię komunikacyjną: .......................................................................................................</text:p>
      <text:p text:style-name="P33"><text:s text:c="21"/><text:span text:style-name="T22">(</text:span> <text:span text:style-name="T22">nazwa linii komunikacyjnej uwzględniająca przystanek początkowy i końcowy</text:span>)</text:p>
      <text:p text:style-name="P29"><text:tab/>............................................................................................................................</text:p>
      <text:p text:style-name="P31">1. Oznaczenie przedsiębiorcy, siedziba, adres, nr telefonu</text:p>
      <text:p text:style-name="P30">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</text:p>
      <text:p text:style-name="P29"><text:span text:style-name="T22">2. </text:span>Numer <text:span text:style-name="T22">KRS/ nr w rejestrze przedsiębiorców</text:span> ..................................................................</text:p>
      <text:p text:style-name="P31">3. Numer zezwolenia/licencji ..............................................................................................</text:p>
      <text:p text:style-name="P32"><text:span text:style-name="T6">4.</text:span><text:span text:style-name="T5">Wnioskowany </text:span><text:span text:style-name="T6">termin</text:span><text:span text:style-name="T5"> ważności zezwolenia</text:span><text:span text:style-name="T10"> <text:s/><text:tab/></text:span><text:span text:style-name="T1"><text:tab/><text:tab/><text:tab/></text:span></text:p>
      <text:p text:style-name="P15"><text:span text:style-name="T9">do 1 roku <text:s text:c="9"/>do 2 lat <text:s text:c="11"/>do 3 lat </text:span><text:span text:style-name="T11"><text:s text:c="4"/></text:span><text:span text:style-name="T9"><text:s text:c="5"/>do 4 lat </text:span><text:span text:style-name="T11"><text:s text:c="5"/></text:span><text:span text:style-name="T9"><text:s text:c="3"/>do 5 lat </text:span></text:p>
      <text:p text:style-name="P34"><text:span text:style-name="T1"><text:s text:c="3"/></text:span><text:span text:style-name="T5"><text:s text:c="2"/>wnioskowana liczba wypisów do zezwolenia </text:span><text:span text:style-name="T13"><text:s/>................................</text:span><text:span text:style-name="T5"> </text:span></text:p>
      <text:p text:style-name="P42">5. Zakres proponowanych zmian oraz uzasadnienie ich wprowadzenia</text:p>
      <text:p text:style-name="P44">................................................................................................................................................</text:p>
      <text:p text:style-name="P43"><text:s text:c="5"/>...........................................................................................................................................</text:p>
      <text:p text:style-name="P19"><text:span text:style-name="T8">6</text:span><text:span text:style-name="T6">.</text:span><text:span text:style-name="T5"><text:tab/>Do wniosku </text:span><text:span text:style-name="T6">należy dołączyć </text:span><text:span text:style-name="T5">niezbędne dokumenty:</text:span></text:p>
      <text:p text:style-name="P16">(zgodnie z art. 22, ust. 1 Ustawy o transporcie drogowym, Dz.U. z 201<text:span text:style-name="T24">7</text:span> r., poz. <text:span text:style-name="T24">2200</text:span> ze zmianami) <text:s text:c="12"/><text:span text:style-name="T22">tak <text:s text:c="20"/>nie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>
            <table:table table:is-sub-table="true">
              <table:table-column table:style-name="Tabela1.A"/>
              <table:table-row table:style-name="Tabela1.A1.1">
                <table:table-cell table:style-name="Tabela1.A1.1.1" office:value-type="string">
                  <text:p text:style-name="P28"><text:span text:style-name="T14">1)<text:tab/></text:span><text:span text:style-name="T15">p</text:span><text:span text:style-name="T16">roponowany rozkład jazdy zgodny z ustawą o transporcie drogowym <text:line-break/>uwzględniający zasady z Rozporządzenia Ministra Transportu, Budownictwa </text:span><text:span text:style-name="T23">i <text:s/>Gospodarki Morskiej z dnia 10 kwietnia 2012 r. w sprawie rozkładów </text:span><text:span text:style-name="T16">jazdy (Dz. U. z 201</text:span><text:span text:style-name="T17">8</text:span><text:span text:style-name="T16">, poz.</text:span><text:span text:style-name="T17">202</text:span><text:span text:style-name="T16">),</text:span><text:span text:style-name="T18"> <text:s/></text:span></text:p>
                </table:table-cell>
              </table:table-row>
              <table:table-row table:style-name="Tabela1.A1.2">
                <table:table-cell table:style-name="Tabela1.A1.1.2" office:value-type="string">
                  <text:p text:style-name="P20">2)<text:tab/>schemat połączeń komunikacyjnych z zaznaczoną linią komunikacyjną <text:line-break/>i przystankami, </text:p>
                </table:table-cell>
              </table:table-row>
              <table:table-row table:style-name="Tabela1.A1.3">
                <table:table-cell table:style-name="Tabela1.A1.1.2" office:value-type="string">
                  <text:p text:style-name="P21">3)<text:tab/>potwierdzenie uzgodnienia zasad korzystania z obiektów dworcowych <text:line-break/>i przystanków, dokonanego z ich właścicielami lub zarządzającymi,</text:p>
                </table:table-cell>
              </table:table-row>
              <table:table-row table:style-name="Tabela1.A1.4">
                <table:table-cell table:style-name="Tabela1.A1.1.2" office:value-type="string">
                  <text:p text:style-name="P21">4)<text:tab/>zobowiązanie do zamieszczania informacji o godzinach odjazdów na tabliczkach przystankowych na przystankach,</text:p>
                </table:table-cell>
              </table:table-row>
              <table:table-row table:style-name="Tabela1.A1.5">
                <table:table-cell table:style-name="Tabela1.A1.1.2" office:value-type="string">
                  <text:list xml:id="list573481575" text:style-name="L1">
                    <text:list-item>
                      <text:p text:style-name="P39">cennik,</text:p>
                      <text:p text:style-name="P40"/>
                    </text:list-item>
                  </text:list>
                </table:table-cell>
              </table:table-row>
              <table:table-row table:style-name="Tabela1.A1.6">
                <table:table-cell table:style-name="Tabela1.A1.1.2" office:value-type="string">
                  <text:list xml:id="list2199025516" text:style-name="L2">
                    <text:list-item>
                      <text:p text:style-name="P41">wykaz pojazdów, z określeniem ich liczby oraz liczby miejsc, którymi wnioskodawca zamierza wykonywać przewozy.</text:p>
                    </text:list-item>
                  </text:list>
                </table:table-cell>
              </table:table-row>
              <table:table-row table:style-name="Tabela1.A1.5">
                <table:table-cell table:style-name="Tabela1.A1.1.2" office:value-type="string">
                  <text:p text:style-name="P21">7)<text:tab/>kopia <text:s/>licencji</text:p>
                </table:table-cell>
              </table:table-row>
            </table:table>
          </table:table-cell>
          <table:table-cell>
            <table:table table:is-sub-table="true">
              <table:table-column table:style-name="Tabela1.B1.1" table:number-columns-repeated="2"/>
              <table:table-row table:style-name="Tabela1.B1.1">
                <table:table-cell table:style-name="Tabela1.A1.1.1" office:value-type="string">
                  <text:p text:style-name="P4"/>
                </table:table-cell>
                <table:table-cell table:style-name="Tabela1.B1.2.1" office:value-type="string">
                  <text:p text:style-name="P4"/>
                </table:table-cell>
              </table:table-row>
              <table:table-row table:style-name="Tabela1.B1.2">
                <table:table-cell table:style-name="Tabela1.A1.1.2" office:value-type="string">
                  <text:p text:style-name="P4"/>
                </table:table-cell>
                <table:table-cell table:style-name="Tabela1.B1.2.2" office:value-type="string">
                  <text:p text:style-name="P4"/>
                </table:table-cell>
              </table:table-row>
              <table:table-row table:style-name="Tabela1.B1.3">
                <table:table-cell table:style-name="Tabela1.A1.1.2" office:value-type="string">
                  <text:p text:style-name="P6"/>
                </table:table-cell>
                <table:table-cell table:style-name="Tabela1.B1.2.2" office:value-type="string">
                  <text:p text:style-name="P6"/>
                </table:table-cell>
              </table:table-row>
              <table:table-row table:style-name="Tabela1.B1.4">
                <table:table-cell table:style-name="Tabela1.A1.1.2" office:value-type="string">
                  <text:p text:style-name="P7"/>
                </table:table-cell>
                <table:table-cell table:style-name="Tabela1.B1.2.2" office:value-type="string">
                  <text:p text:style-name="P7"/>
                </table:table-cell>
              </table:table-row>
              <table:table-row table:style-name="Tabela1.B1.5">
                <table:table-cell table:style-name="Tabela1.A1.1.2" office:value-type="string">
                  <text:p text:style-name="P7"/>
                </table:table-cell>
                <table:table-cell table:style-name="Tabela1.B1.2.2" office:value-type="string">
                  <text:p text:style-name="P7"/>
                </table:table-cell>
              </table:table-row>
              <table:table-row table:style-name="Tabela1.B1.6">
                <table:table-cell table:style-name="Tabela1.A1.1.2" office:value-type="string">
                  <text:p text:style-name="P7"/>
                </table:table-cell>
                <table:table-cell table:style-name="Tabela1.B1.2.2" office:value-type="string">
                  <text:p text:style-name="P7"/>
                </table:table-cell>
              </table:table-row>
              <table:table-row table:style-name="Tabela1.B1.7">
                <table:table-cell table:style-name="Tabela1.A1.1.2" office:value-type="string">
                  <text:p text:style-name="P4"/>
                </table:table-cell>
                <table:table-cell table:style-name="Tabela1.B1.2.2" office:value-type="string">
                  <text:p text:style-name="P4"/>
                </table:table-cell>
              </table:table-row>
            </table:table>
          </table:table-cell>
        </table:table-row>
      </table:table>
      <text:p text:style-name="P2"/>
      <text:p text:style-name="P2"/>
      <text:p text:style-name="P3">Boguszów-Gorce, dnia ...........................<text:tab/><text:tab/><text:tab/>..........................................</text:p>
      <text:p text:style-name="P10">podpis wnioskodawcy</text:p>
      <text:p text:style-name="P9"/>
      <text:p text:style-name="P9"/>
      <text:p text:style-name="P38">Do wydania nowego zezwolenia wymagany jest komplet dokumentów wymienionych <text:line-break/>w pkt. 2, 1–7</text:p>
      <text:p text:style-name="P8"><text:soft-page-break/></text:p>
      <text:p text:style-name="P8"/>
      <text:p text:style-name="P45"><text:span text:style-name="T21">6. <text:s/>Wydano</text:span></text:p>
      <text:p text:style-name="P46">zezwolenie nr........................................................</text:p>
      <text:p text:style-name="P47">oraz wypisy nr.......................................................</text:p>
      <text:p text:style-name="P27"/>
      <text:p text:style-name="P25"><text:s text:c="11"/>data............................................................................<text:span text:style-name="T25"> <text:s text:c="3"/></text:span>podpis wydajcego...............................................................................</text:p>
      <text:p text:style-name="P5"/>
      <text:p text:style-name="P35"/>
      <text:p text:style-name="P18"><text:span text:style-name="T7">7</text:span><text:span text:style-name="T5">.<text:tab/>Przyjęto dowód </text:span><text:span text:style-name="T7">wniesienia opłaty</text:span><text:span text:style-name="T5"> w wysokości : <text:tab/><text:tab/> <text:s/></text:span></text:p>
      <text:p text:style-name="P2"><text:s text:c="6"/>(słownie : <text:tab/><text:tab/><text:tab/><text:tab/> <text:s text:c="57"/>)</text:p>
      <text:p text:style-name="P2"/>
      <text:p text:style-name="P25"><text:s text:c="9"/></text:p>
      <text:p text:style-name="P25"><text:s text:c="11"/>data............................................................................<text:span text:style-name="T25"> <text:s text:c="3"/></text:span>podpis wydajcego............................................................................... <text:s/>data</text:p>
      <text:p text:style-name="P26"/>
      <text:p text:style-name="P2"/>
      <text:p text:style-name="P2"/>
      <text:p text:style-name="P2"/>
      <text:p text:style-name="P17"><text:span text:style-name="T5">6.<text:tab/>Zezwolenie i wypisy odebrał :</text:span></text:p>
      <text:p text:style-name="P2"/>
      <text:p text:style-name="P2"/>
      <text:p text:style-name="P24">imię i nazwisko osoby upoważnionej............................................................................................................................................................</text:p>
      <text:p text:style-name="P24"/>
      <text:p text:style-name="P24"/>
      <text:p text:style-name="P27"/>
      <text:p text:style-name="P25">data............................................................................<text:span text:style-name="T25"> <text:s text:c="3"/></text:span>podpis osoby upoważnionej.................................................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next-style-name="Standard">
      <style:paragraph-properties style:text-autospac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creation-date>2008-01-11T09:26:15</meta:creation-date>
    <dc:date>2018-02-13T10:00:29.575000000</dc:date>
    <meta:print-date>2013-01-11T13:24:41.90</meta:print-date>
    <meta:editing-cycles>8</meta:editing-cycles>
    <meta:editing-duration>PT55M18S</meta:editing-duration>
    <meta:document-statistic meta:table-count="1" meta:image-count="0" meta:object-count="0" meta:page-count="2" meta:paragraph-count="39" meta:word-count="265" meta:character-count="3789" meta:non-whitespace-character-count="3327"/>
    <meta:user-defined meta:name="Info 1"/>
    <meta:user-defined meta:name="Info 2"/>
    <meta:user-defined meta:name="Info 3"/>
    <meta:user-defined meta:name="Info 4"/>
  </office:meta>
</office:document-meta>
</file>